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fo:font-size="15pt" fo:font-weight="bold" officeooo:rsid="00046555" officeooo:paragraph-rsid="00046555" style:font-size-asian="13.1000003814697pt" style:font-weight-asian="bold" style:font-size-complex="15pt" style:font-weight-complex="bold"/>
    </style:style>
    <style:style style:name="P2" style:family="paragraph" style:parent-style-name="Standard">
      <loext:graphic-properties draw:fill="none"/>
      <style:paragraph-properties fo:margin-left="-0.801cm" fo:margin-right="0cm" fo:line-height="150%" fo:text-indent="0cm" style:auto-text-indent="false" fo:background-color="transparent"/>
      <style:text-properties fo:font-size="15pt" fo:font-weight="bold" officeooo:rsid="00046555" officeooo:paragraph-rsid="00046555" style:font-size-asian="13.1000003814697pt" style:font-weight-asian="bold" style:font-size-complex="15pt" style:font-weight-complex="bold"/>
    </style:style>
    <style:style style:name="P3" style:family="paragraph" style:parent-style-name="Standard">
      <loext:graphic-properties draw:fill="none"/>
      <style:paragraph-properties fo:margin-left="-0.801cm" fo:margin-right="0cm" fo:line-height="150%" fo:text-indent="0cm" style:auto-text-indent="false" fo:background-color="transparent"/>
      <style:text-properties fo:font-size="15pt" fo:font-weight="normal" officeooo:rsid="00046555" officeooo:paragraph-rsid="00046555" style:font-size-asian="13.1000003814697pt" style:font-weight-asian="normal" style:font-size-complex="15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-0.801cm" fo:margin-right="0cm" fo:text-align="center" style:justify-single-word="false" fo:text-indent="0cm" style:auto-text-indent="false" style:page-number="auto" fo:background-color="transparent"/>
      <style:text-properties fo:font-size="15pt" fo:font-weight="bold" officeooo:rsid="00046555" officeooo:paragraph-rsid="00046555" style:font-size-asian="13.1000003814697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9"/>Odhlášení z docházky do školní družiny</text:p>
      <text:p text:style-name="P1"/>
      <text:p text:style-name="P3">Oznamuji, že můj syn / dcera ……………………………………………...,</text:p>
      <text:p text:style-name="P3">nebude od ………………...do ………………….navštěvovat <text:s/>školní družinu. </text:p>
      <text:p text:style-name="P3"/>
      <text:p text:style-name="P3">Datum: <text:s text:c="31"/><text:tab/><text:tab/>Podpis rodiče: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0:21:34.707000000</meta:creation-date>
    <dc:date>2021-05-13T23:25:43.347000000</dc:date>
    <meta:editing-duration>PT16M2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22" meta:character-count="210" meta:non-whitespace-character-count="148"/>
  </office:meta>
</office:document-meta>
</file>